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09aad9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aad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9aad9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aad9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09aad9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ymagania edukacyjne dla klasy VI z wychowania fizycznego </text:span></text:p>
      <text:p text:style-name="P4"/>
      <text:p text:style-name="P3"><text:span text:style-name="T1">W klasie VI szkoły podstawowej kontrolujemy i oceniamy następujące obszary aktywności ucznia:</text:span></text:p>
      <text:p text:style-name="P3"><text:span text:style-name="T1">1) postawę ucznia i jego kompetencje społeczne,</text:span></text:p>
      <text:p text:style-name="P3"><text:span text:style-name="T1">2) systematyczny udział i aktywność w trakcie zajęć,</text:span></text:p>
      <text:p text:style-name="P3"><text:span text:style-name="T1">3) sprawność fizyczną (kontrola):</text:span></text:p>
      <text:p text:style-name="P3"><text:span text:style-name="T1">‒ siła mięśni brzucha – siady z leżenia tyłem wykonywane w czasie 30 s [według MTSF],</text:span></text:p>
      <text:p text:style-name="P3"><text:span text:style-name="T1">‒ gibkość – skłon tułowia w przód z podwyższenia [według MTSF],</text:span></text:p>
      <text:p text:style-name="P3"><text:span text:style-name="T1">‒ pomiar tętna przed wysiłkiem i po jego zakończeniu – Test Coopera.</text:span></text:p>
      <text:p text:style-name="P3"><text:span text:style-name="T1">4) umiejętności ruchowe: </text:span></text:p>
      <text:list xml:id="list351831838" text:style-name="WWNum1">
        <text:list-item>
          <text:p text:style-name="P1"><text:span text:style-name="T1">gimnastyka: </text:span></text:p>
        </text:list-item>
      </text:list>
      <text:p text:style-name="P5"><text:span text:style-name="T1">‒ stanie na rękach przy drabinkach,</text:span></text:p>
      <text:p text:style-name="P5"><text:span text:style-name="T1">‒ przewrót w przód z marszu do przysiadu podpartego,</text:span></text:p>
      <text:list xml:id="list100207434503340" text:continue-numbering="true" text:style-name="WWNum1">
        <text:list-item>
          <text:p text:style-name="P1"><text:span text:style-name="T1">minipiłka nożna: </text:span></text:p>
        </text:list-item>
      </text:list>
      <text:p text:style-name="P5"><text:span text:style-name="T1">‒ prowadzenie piłki prostym podbiciem prawą lub lewą nogą ze zmianą tempa i kierunku poruszania się,</text:span></text:p>
      <text:p text:style-name="P5"><text:span text:style-name="T1">‒ uderzenie piłki prostym podbiciem na bramkę po kilku krokach rozbiegu (piłka jest dogrywana od współćwiczącego),</text:span></text:p>
      <text:list xml:id="list100206813620118" text:continue-numbering="true" text:style-name="WWNum1">
        <text:list-item>
          <text:p text:style-name="P1"><text:span text:style-name="T1">minikoszykówka: </text:span></text:p>
        </text:list-item>
      </text:list>
      <text:p text:style-name="P5"><text:span text:style-name="T1">‒ podania piłki oburącz sprzed klatki piersiowej kozłem w biegu,</text:span></text:p>
      <text:p text:style-name="P5"><text:span text:style-name="T1">‒ rzut do kosza z dwutaktu z biegu,</text:span></text:p>
      <text:list xml:id="list100207621224280" text:continue-numbering="true" text:style-name="WWNum1">
        <text:list-item>
          <text:p text:style-name="P1"><text:span text:style-name="T1">minipiłka ręczna: </text:span></text:p>
        </text:list-item>
      </text:list>
      <text:p text:style-name="P5"><text:span text:style-name="T1">‒ rzut na bramkę z biegu po podaniu od współćwiczącego,</text:span></text:p>
      <text:p text:style-name="P5"><text:span text:style-name="T1">‒ podanie jednorącz półgórne w biegu ze zmianą miejsca i kierunku poruszania się,</text:span></text:p>
      <text:list xml:id="list100208250603602" text:continue-numbering="true" text:style-name="WWNum1">
        <text:list-item>
          <text:p text:style-name="P1"><text:span text:style-name="T1">minipiłka siatkowa: </text:span></text:p>
        </text:list-item>
      </text:list>
      <text:p text:style-name="P5"><text:span text:style-name="T1">‒ odbicie piłki sposobem oburącz dolnym w parach,</text:span></text:p>
      <text:p text:style-name="P5"><text:span text:style-name="T1">‒ zagrywka sposobem dolnym z 4–5 m od siatki,</text:span></text:p>
      <text:p text:style-name="P3"><text:span text:style-name="T1">5) wiadomości:</text:span></text:p>
      <text:p text:style-name="P3"><text:span text:style-name="T1">- uczeń zna podstawowe przepisy minigier zespołowych (odpowiedzi ustne lub pisemny test),</text:span></text:p>
      <text:p text:style-name="P3"><text:span text:style-name="T1">‒ uczeń wymienia podstawowe zasady korzystania ze sprzętu sportowego (odpowiedzi ustne lub sprawdzian pisemny),</text:span></text:p>
      <text:p text:style-name="P3"><text:span text:style-name="T1">‒ uczeń zna zasady i metody hartowania organizmu.</text:span></text:p>
      <text:p text:style-name="P3"><text:span text:style-name="T1">5a) wiadomości z edukacji zdrowotnej:</text:span></text:p>
      <text:p text:style-name="P3"><text:span text:style-name="T1">‒ uczeń wymienia negatywne mierniki zdrowia, </text:span></text:p>
      <text:p text:style-name="P3"><text:span text:style-name="T1">‒ uczeń zna przyczyny otyłoś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01:40.102000000</meta:creation-date>
    <dc:date>2025-02-05T10:02:06.385000000</dc:date>
    <meta:editing-duration>PT26S</meta:editing-duration>
    <meta:editing-cycles>1</meta:editing-cycles>
    <meta:document-statistic meta:table-count="0" meta:image-count="0" meta:object-count="0" meta:page-count="1" meta:paragraph-count="31" meta:word-count="249" meta:character-count="1618" meta:non-whitespace-character-count="1395"/>
    <meta:generator>LibreOffice/7.1.1.2$Windows_X86_64 LibreOffice_project/fe0b08f4af1bacafe4c7ecc87ce55bb426164676</meta:generator>
  </office:meta>
</office:document-meta>
</file>